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keet, Gerard Doulaan 58, Amstelveen - Zaaknummer Z-2015/064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0 december 2015</text:span>
          </text:p>
            <text:p text:style-name="common-al">Het plaatsen van een schaftke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schaftkeet, Gerard Doulaan 58, Amstelveen - Zaaknummer Z-2015/0645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1</meta:user-defined>
    <meta:user-defined meta:name="OVERHEIDop.GmbID/DC.identifier">gmb-2016-1431</meta:user-defined>
    <meta:user-defined meta:name="OVERHEID.TaxonomieBeleidsagenda/OVERHEID.category">Ruimte en infrastructuur | Organisatie en beleid</meta:user-defined>
    <meta:user-defined meta:name="OVERHEIDop.referentienummer">Z-2015/064554</meta:user-defined>
    <meta:user-defined meta:name="DCTERMS.abstract">het plaatsen van een schaftkee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T 58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58 479676</meta:user-defined>
    <meta:user-defined meta:name="OVERHEIDop.versieInformatie"/>
  </office:meta>
</office:document-meta>
</file>