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Spaarne 16</text:p>
      <text:section text:name="zakelijke-mededeling_id1-3-2" text:style-name="zakelijke-mededeling">
        <text:section text:name="zakelijke-mededeling-tekst_id1-3-2-1" text:style-name="zakelijke-mededeling-tekst">
          <text:section text:name="tekst_id1-3-2-1-1" text:style-name="tekst">
            <text:p text:style-name="common-al">2016-06772, filmopname film ‘Dummie de Mummie’ op 31 oktober 2016, verzonden 13 oktober 2016</text:p>
            <text:p text:style-name="tussenkopcur">Filmopnamen</text:p>
            <text:p text:style-name="common-al">De burgemeester heeft de bovenstaande ontheffing verleend voor filmopnamen.</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3097</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097</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097</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filmopnamen Spaarne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097</meta:user-defined>
    <meta:user-defined meta:name="OVERHEIDop.GmbID/DC.identifier">gmb-2016-1430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55 488410</meta:user-defined>
    <meta:user-defined meta:name="OVERHEIDop.versieInformatie"/>
  </office:meta>
</office:document-meta>
</file>