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ruimte Kepplerstraat 239 tot een woning</text:p>
            <text:p text:style-name="common-al"/>
            <text:p text:style-name="common-al">Ons kenmerk: 2016157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3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pplerstraat 2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093</meta:user-defined>
    <meta:user-defined meta:name="OVERHEIDop.GmbID/DC.identifier">gmb-2016-143093</meta:user-defined>
    <meta:user-defined meta:name="DCTERMS.abstract">Het veranderen van de opslagruimte Kepplerstraat 239 tot een woning</meta:user-defined>
    <meta:user-defined meta:name="OVERHEIDop.referentienummer">201615770/612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VM 23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095.459 454628.56</meta:user-defined>
    <meta:user-defined meta:name="OVERHEIDop.versieInformatie"/>
  </office:meta>
</office:document-meta>
</file>