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bijnlaan 1, 2132 WX Hoofddorp,  het planologisch mogelijk maken van sportfunctie t.b.v. de realisatie van een sportschool voor uitsluitend groepslessen, 18-10-2016, zaak 1716033  (verleend op 13-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3087</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87</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087</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bijnlaan 1, 2132 WX Hoofddorp,  het planologisch mogelijk maken van sportfunctie t.b.v. de realisatie van een sportschool voor uitsluitend groepslessen, 18-10-2016, zaak 1716033  (verleend op 13-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087</meta:user-defined>
    <meta:user-defined meta:name="OVERHEIDop.GmbID/DC.identifier">gmb-2016-143087</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WX 1</meta:user-defined>
    <meta:user-defined meta:name="OVERHEIDop.woonplaats">Hoofddorp</meta:user-defined>
    <meta:user-defined meta:name="OVERHEIDop.straatnaam">Robijn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133 478124</meta:user-defined>
    <meta:user-defined meta:name="OVERHEIDop.versieInformatie"/>
  </office:meta>
</office:document-meta>
</file>