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uurwerk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 oktober 2016 is onderstaande aanvraag binnengekomen:</text:p>
            <text:p text:style-name="common-al">Handelsonderneming Greutink voor het houden van een vuurwerkshow op de Hanzeweg in Lochem op 16 december 2016 (2016-016754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30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Vuurwerk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3085</meta:user-defined>
    <meta:user-defined meta:name="OVERHEIDop.GmbID/DC.identifier">gmb-2016-143085</meta:user-defined>
    <meta:user-defined meta:name="OVERHEID.TaxonomieBeleidsagenda/OVERHEID.category">Openbare orde en veiligheid | Organisatie en beleid</meta:user-defined>
    <meta:user-defined meta:name="OVERHEIDop.referentienummer">2016-01675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R 10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269 464628</meta:user-defined>
    <meta:user-defined meta:name="OVERHEIDop.versieInformatie"/>
  </office:meta>
</office:document-meta>
</file>