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In ’t Broek 1, 6107 BG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verzonden 02 februari 2016 / het uitoefenen van het horecabedrijf Café-Restaurant “Int. Brookx”</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30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0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0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wetvergunning In ’t Broek 1, 6107 BG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08</meta:user-defined>
    <meta:user-defined meta:name="OVERHEIDop.GmbID/DC.identifier">gmb-2016-14308</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 BG 1</meta:user-defined>
    <meta:user-defined meta:name="OVERHEIDop.woonplaats">Stevensweert</meta:user-defined>
    <meta:user-defined meta:name="OVERHEIDop.straatnaam">In 't broe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478 349612</meta:user-defined>
    <meta:user-defined meta:name="OVERHEIDop.versieInformatie"/>
  </office:meta>
</office:document-meta>
</file>