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aanpassen van de voor- en linker zijgevel, Jacoba van Beierenweg 95c, 2215 KW Voorhout, Kenmerk 2016141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passen van de voor- en linker zijgevel</text:p>
            <text:p text:style-name="common-al">
            <text:span text:style-name="nadrukcur">Verzenddatum besluit:  13 okto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43076</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76</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76</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aanpassen van de voor- en linker zijgevel, Jacoba van Beierenweg 95c, 2215 KW Voorhout, Kenmerk 201614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076</meta:user-defined>
    <meta:user-defined meta:name="OVERHEIDop.GmbID/DC.identifier">gmb-2016-1430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KW 95</meta:user-defined>
    <meta:user-defined meta:name="OVERHEIDop.woonplaats">Voorhout</meta:user-defined>
    <meta:user-defined meta:name="OVERHEIDop.straatnaam">Jacoba van Beieren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403 472199</meta:user-defined>
    <meta:user-defined meta:name="OVERHEIDop.versieInformatie"/>
  </office:meta>
</office:document-meta>
</file>