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Sinterklaasintocht op 19 november 2016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2 oktober 2016 is een evenementenvergunning aangevraagd voor Sinterklaasintocht op 19 november 2016 in Warnsveld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9 oktober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4307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07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07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Sinterklaasintocht op 19 november 2016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071</meta:user-defined>
    <meta:user-defined meta:name="OVERHEIDop.GmbID/DC.identifier">gmb-2016-1430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32CN 1</meta:user-defined>
    <meta:user-defined meta:name="OVERHEIDop.woonplaats">Warnsveld</meta:user-defined>
    <meta:user-defined meta:name="OVERHEIDop.straatnaam">Dreiumme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2680 460989</meta:user-defined>
    <meta:user-defined meta:name="OVERHEIDop.versieInformatie"/>
  </office:meta>
</office:document-meta>
</file>