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>Drank en Horecavergunning == bezwaar</text:span>
              </text:span>
            </text:span>
          </text:p>
            <text:p text:style-name="common-al">Maasbommel, het in werking hebben van een horecabedrijf, Hogenhofstraat 10a, 6627 KC (22-01-2016)</text:p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0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07</meta:user-defined>
    <meta:user-defined meta:name="OVERHEIDop.GmbID/DC.identifier">gmb-2016-14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 KC</meta:user-defined>
    <meta:user-defined meta:name="OVERHEIDop.woonplaats">Maasbommel</meta:user-defined>
    <meta:user-defined meta:name="OVERHEIDop.straatnaam">Hogenhof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833 425905</meta:user-defined>
    <meta:user-defined meta:name="OVERHEIDop.versieInformatie"/>
  </office:meta>
</office:document-meta>
</file>