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arbid schieten op 31 december 2016 op het veldcrossterrein van Wielersportvereniging ETP Zutph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oktober 2016 is een evenementenvergunning aangevraagd voor Carbid schieten op 31 december 2016 op het veldcrossterrein van Wielersportvereniging ETP Zutph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9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306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arbid schieten op 31 december 2016 op het veldcrossterrein van Wielersportvereniging ETP Zutph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68</meta:user-defined>
    <meta:user-defined meta:name="OVERHEIDop.GmbID/DC.identifier">gmb-2016-143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5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57 460242</meta:user-defined>
    <meta:user-defined meta:name="OVERHEIDop.versieInformatie"/>
  </office:meta>
</office:document-meta>
</file>