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Wolk B.V., Groenmarkt 10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3 oktober 2016 is aan Wolk B.V. een exploitatievergunning horeca en een Drank- en horecavergunning verleend voor het exploiteren van een proeflokaal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9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306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- en horecavergunning Wolk B.V., Groenmarkt 1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64</meta:user-defined>
    <meta:user-defined meta:name="OVERHEIDop.GmbID/DC.identifier">gmb-2016-1430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X 10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12 461778</meta:user-defined>
    <meta:user-defined meta:name="OVERHEIDop.versieInformatie"/>
  </office:meta>
</office:document-meta>
</file>