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'Lingewaard Uit!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Welzijn Lingewaard, voor het organiseren van Lingewaard Uit! Op de Markt op 16 oktober 2016 in Bemmel (14-10-2016) .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06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'Lingewaard Uit!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63</meta:user-defined>
    <meta:user-defined meta:name="OVERHEIDop.GmbID/DC.identifier">gmb-2016-143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11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81 433875</meta:user-defined>
    <meta:user-defined meta:name="OVERHEIDop.versieInformatie"/>
  </office:meta>
</office:document-meta>
</file>