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erziening bedrijventerrein Loopkant Liessent’</text:p>
      <text:section text:name="zakelijke-mededeling_id1-3-2" text:style-name="zakelijke-mededeling">
        <text:section text:name="zakelijke-mededeling-tekst_id1-3-2-1" text:style-name="zakelijke-mededeling-tekst">
          <text:section text:name="tekst_id1-3-2-1-1" text:style-name="tekst">
            <text:p text:style-name="common-al">Staatscourant/Gemeenteblad, College van gemeente Uden, </text:p>
            <text:p text:style-name="common-al">11 februari 2016, nr. 2016-30</text:p>
            <text:p text:style-name="tussenkopcur">
            <text:span text:style-name="nadrukvet">Gewijzigde vaststelling bestemmingsplan ‘Herziening bedrijventerrein Loopkant Liessent’</text:span>
          </text:p>
            <text:p text:style-name="common-al">Ingevolge het bepaalde in artikel 3.8 van de Wet ruimtelijke ordening maken burgemeester en wethouders van Uden bekend dat de gemeenteraad in zijn openbare vergadering van 8 oktober 2015 het bestemmingsplan ‘Herziening bedrijventerrein Loopkant Liessent’ gewijzigd heeft vastgesteld. </text:p>
            <text:p text:style-name="common-al">Het bestemmingsplan biedt de juridisch-planologische uitwerking van de uitspraak van de Raad van State van 27 augustus 2014, waarbij delen van het bestemmingsplan “Bedrijventerrein Loopkant Liessent” zijn vernietigd. Het nu vastgestelde bestemmingsplan bevat de reparatie van deze vernietigde onderdelen.</text:p>
            <text:p text:style-name="common-al">Het plangebied omvat delen van het bestemmingsplan “Bedrijventerrein Loopkant Liessent”.</text:p>
            <text:p text:style-name="common-al">Het betreft de percelen met de bestemming ‘Gemengd-Creatief’ en de aanduidingen ‘bedrijf tot en met milieucategorie 3.1 of 3.2 of 4.1’ en ‘wro-zone-ontheffingsgebied’ van bestemmingsplan “Bedrijventerrein Loopkant Liessent” .</text:p>
            <text:p text:style-name="common-al">Voor deze percelen is de regeling herzien. Daarnaast is voor (delen van) 4 percelen de verbeelding en regeling herzien. Het betreffen de percelen Liessentstraat 16A, Industrielaan 3-3A, Oude Udenseweg 14a, 14b en 16 alsmede Erfstraat 8 in Uden.</text:p>
            <text:p text:style-name="tussenkopcur">
            <text:span text:style-name="nadrukvet">Wijzigingen bij de vaststelling</text:span>
          </text:p>
            <text:p text:style-name="common-al">De raad heeft in het vastgestelde bestemmingsplan wijzigingen aangebracht ten opzichte van het ontwerpplan. Het betreft zowel wijzigingen naar aanleiding van de zienswijzen als ambtshalve wijzigingen. De volgende wijzigingen zijn doorgevoerd:</text:p>
            <text:p text:style-name="common-al">Op de verbeelding:</text:p>
            <text:list text:style-name="id1-3-2-1-1-12">
              <text:list-item text:style-override="id1-3-2-1-1-12-1">
                <text:number>•</text:number>
                <text:p text:style-name="al">Opnemen van het gehele perceel Erfstraat 8 te Volkel, zowel het deel categorie 2 als het deel categorie 3.1 en aan het gehele perceel toevoegen: bouwhoogte 10 meter. Het deel dat bestemd is met categorie 3.1 wordt voor het overige geheel hetzelfde opgenomen als in het bestemmingsplan ‘Bedrijventerrein Loopkant Liessent’;</text:p>
              </text:list-item>
              <text:list-item text:style-override="id1-3-2-1-1-12-2">
                <text:number>•</text:number>
                <text:p text:style-name="al">Toevoegen bouwhoogte van 10 meter voor percelen Erfstraat 8, 10 en 12-14, Liessentstraat 16a, Linie 1, 3 en 5, Oude Udenseweg 31, 33 en 35, Industrielaan 2a en 5a; </text:p>
              </text:list-item>
              <text:list-item text:style-override="id1-3-2-1-1-12-3">
                <text:number>•</text:number>
                <text:p text:style-name="al">Toevoegen bouwhoogte van 10 meter voor perceel Industrielaan 8 en wijzigen bestemming naar DH-PW i.v.m. verwerking verleende vergunning;</text:p>
              </text:list-item>
              <text:list-item text:style-override="id1-3-2-1-1-12-4">
                <text:number>•</text:number>
                <text:p text:style-name="al">Toevoegen bouwhoogte van 15 meter voor perceel Liessentstraat 2a.</text:p>
              </text:list-item>
            </text:list>
            <text:p text:style-name="common-al">In de planregels:</text:p>
            <text:list text:style-name="id1-3-2-1-1-14">
              <text:list-item text:style-override="id1-3-2-1-1-14-1">
                <text:number>•</text:number>
                <text:p text:style-name="al">Aan artikel 3.1 wordt een lid toegevoegd: “ter plaatse van de aanduiding ‘showroom’ tevens een showroom.”</text:p>
              </text:list-item>
              <text:list-item text:style-override="id1-3-2-1-1-14-2">
                <text:number>•</text:number>
                <text:p text:style-name="al">Artikel 1.28 wordt als volgt gewijzigd: <text:span text:style-name="nadrukcur">“Detailhandel bestaande uit ongeregelde verkoop van goederen en materialen die vrijkomen bij sloopactiviteiten of goederen en materialen uit restanten van partijen, die wegens hun aard of uitvoering, hun herkomst of de staat waarin zij verkeren, niet tot de algemeen gangbare goederen kunnen worden gerekend.”</text:span></text:p>
              </text:list-item>
              <text:list-item text:style-override="id1-3-2-1-1-14-3">
                <text:number>•</text:number>
                <text:p text:style-name="al">Opnemen van de bestemmingen Detailhandel-Perifeer Woongerelateerd.</text:p>
              </text:list-item>
            </text:list>
            <text:p text:style-name="tussenkopcur">
            <text:span text:style-name="nadrukvet">Inzien</text:span>
          </text:p>
            <text:p text:style-name="common-al">Het vaststellingsbesluit, het bestemmingsplan en de bijbehorende stukken liggen vanaf vrijdag 12 februari 2016 gedurende zes weken, dus tot en met donderdag 24 maart 2016 ter inzage tijdens de openingstijden bij de centrale balie van de afdeling Publiekszaken in het Gemeentehuis, Markt 145 te Uden. De documenten zijn ook digitaal raadpleegbaar via de website van de gemeente Uden, via <text:span text:style-name="nadrukondlijn">www.uden.nl</text:span>, onder inwoners, bouwen en verbouwen, bestemmingsplannen. Het bestemmingsplan is ook digitaal te raadplegen via <text:span text:style-name="nadrukondlijn">www.ruimtelijkeplannen.nl</text:span>, via NL.IMRO.0856.BPHZLoopkLiessent-VA01.</text:p>
            <text:p text:style-name="tussenkopcur">
            <text:span text:style-name="nadrukvet">Reageren op het plan (instellen beroep)</text:span>
          </text:p>
            <text:p text:style-name="common-al">Tot en met 24 maart 2016 kan beroep worden ingesteld door:</text:p>
            <text:list text:style-name="id1-3-2-1-1-19">
              <text:list-item text:style-override="id1-3-2-1-1-19-1">
                <text:number>-</text:number>
                <text:p text:style-name="al">belanghebbenden die tijdig een zienswijze tegen het ontwerpbestemmingsplan kenbaar hebben gemaakt;</text:p>
              </text:list-item>
              <text:list-item text:style-override="id1-3-2-1-1-19-2">
                <text:number>-</text:number>
                <text:p text:style-name="al">iedere belanghebbende die aantoont dat hij redelijkerwijs niet in staat is geweest om zijn zienswijze tegen het ontwerpbestemmingsplan bij de raad kenbaar te maken;</text:p>
              </text:list-item>
              <text:list-item text:style-override="id1-3-2-1-1-19-3">
                <text:number>-</text:number>
                <text:p text:style-name="al">iedere belanghebbende, voor zover beroep wordt ingesteld tegen wijzigingen die de raad bij de vaststelling van het bestemmingsplan heeft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aan een verzoek om een voorlopige voorziening zijn griffiekosten verbonden.</text:p>
            <text:p text:style-name="tussenkopcur">
            <text:span text:style-name="nadrukvet">Meer informatie</text:span>
          </text:p>
            <text:p text:style-name="common-al">Voor meer informatie kunt u contact opnemen met de behandelende ambtenaar, bereikbaar op telefoonnummer 14 0413.</text:p>
            <text:p text:style-name="common-al">Uden, 4 februari 2016</text:p>
            <text:p text:style-name="common-al"/>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430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Herziening bedrijventerrein Loopkant Liess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306</meta:user-defined>
    <meta:user-defined meta:name="OVERHEIDop.GmbID/DC.identifier">gmb-2016-14306</meta:user-defined>
    <meta:user-defined meta:name="OVERHEID.TaxonomieBeleidsagenda/OVERHEID.category">Ruimte en infrastructuur | Organisatie en beleid</meta:user-defined>
    <meta:user-defined meta:name="OVERHEIDop.Ruimtelijkplan/OVERHEIDop.bekendmakingBetreffendePlan">NL.IMRO.0856.BPHZLoopkLiessent-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gvop.Informatietype/DC.type">Plannen | ruimtelijk</meta:user-defined>
    <meta:user-defined meta:name="OVERHEID.Gemeente/OVERHEID.authority">Uden</meta:user-defined>
    <meta:user-defined meta:name="OVERHEID.Gemeente/DCTERMS.publisher">Uden</meta:user-defined>
    <meta:user-defined meta:name="OVERHEID.Gemeente/DC.spatial">Uden</meta:user-defined>
    <meta:user-defined meta:name="OVERHEIDop.versieInformatie"/>
  </office:meta>
</office:document-meta>
</file>