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tocht van Sinterklaas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de Intocht van Sinterklaas op 13 november 2016 door het centrum van Huissen.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05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tocht van Sinterklaas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59</meta:user-defined>
    <meta:user-defined meta:name="OVERHEIDop.GmbID/DC.identifier">gmb-2016-1430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17 438871</meta:user-defined>
    <meta:user-defined meta:name="OVERHEIDop.versieInformatie"/>
  </office:meta>
</office:document-meta>
</file>