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oreca-exploitatievergunning Markt 5</text:p>
      <text:section text:name="zakelijke-mededeling_id1-3-2" text:style-name="zakelijke-mededeling">
        <text:section text:name="zakelijke-mededeling-tekst_id1-3-2-1" text:style-name="zakelijke-mededeling-tekst">
          <text:section text:name="tekst_id1-3-2-1-1" text:style-name="tekst">
            <text:p text:style-name="common-al">Dhr. T.A.J.G. Broekman en dhr. M.G.S.T. Broekman, Markt 5 te Huissen <text:span text:style-name="nadrukcur">(6851 AG)</text:span></text:p>
            <text:p text:style-name="last-al">Een horeca-exploitatievergunning ziet op het belang van de woon- en leefsituatie in de omgeving van de openbare inrichting en het belang van de openbare orde. De aanvragen kunnen op afspraak worden ingezien op het gemeentehuis. Belanghebbenden kunnen hun zienswijze kenbaar maken bij de burgemeester tot en met 16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4305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5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5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horeca-exploitatievergunning Markt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057</meta:user-defined>
    <meta:user-defined meta:name="OVERHEIDop.GmbID/DC.identifier">gmb-2016-1430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meta:user-defined>
    <meta:user-defined meta:name="OVERHEIDop.woonplaats">Huissen</meta:user-defined>
    <meta:user-defined meta:name="OVERHEIDop.straatnaam">Markt</meta:user-defined>
    <meta:user-defined meta:name="OVERHEID.Gemeente/OVERHEID.authority">Lingewaard</meta:user-defined>
    <meta:user-defined meta:name="OVERHEID.Gemeente/DCTERMS.publisher">Lingewaard</meta:user-defined>
    <meta:user-defined meta:name="OVERHEIDgvop.Informatietype/DC.type">Beschikkingen | aanvraag</meta:user-defined>
    <meta:user-defined meta:name="OVERHEID.EPSG28992/DC.spatial">193285 438883</meta:user-defined>
    <meta:user-defined meta:name="OVERHEIDop.versieInformatie"/>
  </office:meta>
</office:document-meta>
</file>