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uur t.b.v. Brasserie 1718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4 oktober 2017 een ontheffing sluitingsuur is verzonden aan de eigenaar van Brasserie 1718. De looptijd van de ontheffing is het kalenderjaar 2017. 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de burgemeester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4305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5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5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sluitingsuur t.b.v. Brasserie 1718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3056</meta:user-defined>
    <meta:user-defined meta:name="OVERHEIDop.GmbID/DC.identifier">gmb-2016-143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AC 49</meta:user-defined>
    <meta:user-defined meta:name="OVERHEIDop.woonplaats">Hoogwoud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815 525726</meta:user-defined>
    <meta:user-defined meta:name="OVERHEIDop.versieInformatie"/>
  </office:meta>
</office:document-meta>
</file>