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Woud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oktober 2016</text:p>
            <text:p text:style-name="common-al">Aan Stichting Woudpop is vergunning verleend voor Woudpop, Woud 1 te Berlicum op:</text:p>
            <text:list text:style-name="id1-3-2-1-1-3">
              <text:list-item text:style-override="id1-3-2-1-1-3-1">
                <text:number>•</text:number>
                <text:p text:style-name="al">Vrijdag 21 oktober 2016 van 19:30 tot 01:30 uur;</text:p>
              </text:list-item>
              <text:list-item text:style-override="id1-3-2-1-1-3-2">
                <text:number>•</text:number>
                <text:p text:style-name="al">Zaterdag 22 oktober 2016 van 14:00 tot 01:30 uur;</text:p>
              </text:list-item>
              <text:list-item text:style-override="id1-3-2-1-1-3-3">
                <text:number>•</text:number>
                <text:p text:style-name="al">Zondag 23 oktober 2016 van 12:00 tot 22:00 uur;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05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Woud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054</meta:user-defined>
    <meta:user-defined meta:name="OVERHEIDop.GmbID/DC.identifier">gmb-2016-143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241 407757</meta:user-defined>
    <meta:user-defined meta:name="OVERHEIDop.versieInformatie"/>
  </office:meta>
</office:document-meta>
</file>