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Beatrixsluis, Vreeswijk C 11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2-10-2016</text:span>
          </text:p>
            <text:p text:style-name="common-al">
            <text:span text:style-name="nadrukcur">Omschrijving: </text:span>het bouwen van een fuik aansluitend op de 3e kolk Beatrixsluis, beschermpalen en kade(binnen de begrenzing van het Tracebesluit 3e kolk Beatrixsluis)</text:p>
            <text:p text:style-name="common-al">
            <text:span text:style-name="nadrukcur">Kenmerk: </text:span>613425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143050</text:span><text:line-break/><text:date style:data-style-name="dag" text:fixed="true" text:date-value="2016-10-17"/><text:line-break/><text:date style:data-style-name="jaar" text:fixed="true" text:date-value="2016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050</text:span><text:date style:data-style-name="nicedate" text:fixed="true" text:date-value="2016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050</text:span><text:date style:data-style-name="nicedate" text:fixed="true" text:date-value="2016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eatrixsluis, Vreeswijk C 11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7</meta:user-defined>
    <meta:user-defined meta:name="OVERHEIDop.publicationIssue">143050</meta:user-defined>
    <meta:user-defined meta:name="OVERHEIDop.GmbID/DC.identifier">gmb-2016-1430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3NG</meta:user-defined>
    <meta:user-defined meta:name="OVERHEIDop.woonplaats">Nieuwegein</meta:user-defined>
    <meta:user-defined meta:name="OVERHEIDop.straatnaam">Prinses Beatrixsluis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5980 447299</meta:user-defined>
    <meta:user-defined meta:name="OVERHEIDop.versieInformatie"/>
  </office:meta>
</office:document-meta>
</file>