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Singelstraat West 19, 6107 BV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zonden 01 februari 2016 / het uitoefenen van het horecabedrijf Café-Restaurant Chambo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30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0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0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wetvergunning Singelstraat West 19, 6107 BV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305</meta:user-defined>
    <meta:user-defined meta:name="OVERHEIDop.GmbID/DC.identifier">gmb-2016-14305</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 BV 19</meta:user-defined>
    <meta:user-defined meta:name="OVERHEIDop.woonplaats">Stevensweert</meta:user-defined>
    <meta:user-defined meta:name="OVERHEIDop.straatnaam">Singelstraat Wes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001 349233</meta:user-defined>
    <meta:user-defined meta:name="OVERHEIDop.versieInformatie"/>
  </office:meta>
</office:document-meta>
</file>