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een bestemmingsplan t.b.v. het oprichten van een bedrijfswoning op het bedrijf, Maalderij 1, Amstelveen - Zaaknummer Z-2016/03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uitgebreide procedure, verzonden</text:span>
            <text:span text:style-name="nadrukvet"> 13 oktober 2016</text:span>
          </text:p>
            <text:p text:style-name="common-al">Het afwijken van een bestemmingsplan t.b.v. het oprichten van een bedrijfswoning op het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4 november 2016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0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een bestemmingsplan t.b.v. het oprichten van een bedrijfswoning op het bedrijf, Maalderij 1, Amstelveen - Zaaknummer Z-2016/031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48</meta:user-defined>
    <meta:user-defined meta:name="OVERHEIDop.GmbID/DC.identifier">gmb-2016-143048</meta:user-defined>
    <meta:user-defined meta:name="OVERHEID.TaxonomieBeleidsagenda/OVERHEID.category">Ruimte en infrastructuur | Organisatie en beleid</meta:user-defined>
    <meta:user-defined meta:name="OVERHEIDop.referentienummer">Z-2016/031581</meta:user-defined>
    <meta:user-defined meta:name="DCTERMS.abstract">Het afwijken van een bestemmingsplan t.b.v. het oprichten van een bedrijfswoning op het bedr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82 478277</meta:user-defined>
    <meta:user-defined meta:name="OVERHEIDop.versieInformatie"/>
  </office:meta>
</office:document-meta>
</file>