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deeltelijk slopen van de bollenschuur, Jacoba van Beierenweg 79, 2215 KV Voorhout, Kenmerk 2015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gedeeltelijk slopen van de bollenschuur</text:p>
            <text:p text:style-name="common-al">
            <text:span text:style-name="nadrukcur">Verzenddatum besluit:  3 februari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gedeeltelijk slopen van de bollenschuur, Jacoba van Beierenweg 79, 2215 KV Voorhout, Kenmerk 20151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03</meta:user-defined>
    <meta:user-defined meta:name="OVERHEIDop.GmbID/DC.identifier">gmb-2016-14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 KV 7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3874 471693</meta:user-defined>
    <meta:user-defined meta:name="OVERHEIDop.versieInformatie"/>
  </office:meta>
</office:document-meta>
</file>