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Neerven 4, 2323 Hoogstraten</text:p>
            <text:p text:style-name="common-al">Veranderen bedrijf door uitbreiding, wijziging en toevoeging van varkensbedrijf met mestverwerking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302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3028</meta:user-defined>
    <meta:user-defined meta:name="OVERHEIDop.GmbID/DC.identifier">gmb-2016-143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10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