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rinrichting/revitaliseren landgoed De Bloemert - Kadastraal Wassenaar D2836, D2829, D3135, D3136 (landgoed De Bloemert),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8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30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0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0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rinrichting/revitaliseren landgoed De Bloemert - Kadastraal Wassenaar D2836, D2829, D3135, D3136 (landgoed De Bloemert),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02</meta:user-defined>
    <meta:user-defined meta:name="OVERHEIDop.GmbID/DC.identifier">gmb-2016-14302</meta:user-defined>
    <meta:user-defined meta:name="OVERHEID.TaxonomieBeleidsagenda/OVERHEID.category">Recht | Organisatie en beleid</meta:user-defined>
    <meta:user-defined meta:name="OVERHEIDop.referentienummer">Z-2298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 BJ 29g</meta:user-defined>
    <meta:user-defined meta:name="OVERHEIDop.woonplaats">Wassenaar</meta:user-defined>
    <meta:user-defined meta:name="OVERHEIDop.straatnaam">Raaphor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957 459112</meta:user-defined>
    <meta:user-defined meta:name="OVERHEIDop.versieInformatie"/>
  </office:meta>
</office:document-meta>
</file>