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riemarkweg 1-e</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riemarkweg 1-e, zaaknummer 119490</text:p>
            <text:p text:style-name="common-al">Voor: bouwen woning,  datum besluit 13-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301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1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1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riemarkweg 1-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3014</meta:user-defined>
    <meta:user-defined meta:name="OVERHEIDop.GmbID/DC.identifier">gmb-2016-14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M 7</meta:user-defined>
    <meta:user-defined meta:name="OVERHEIDop.woonplaats">Winterswijk</meta:user-defined>
    <meta:user-defined meta:name="OVERHEIDop.straatnaam">Driemar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266 442184</meta:user-defined>
    <meta:user-defined meta:name="OVERHEIDop.versieInformatie"/>
  </office:meta>
</office:document-meta>
</file>