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b.v. St. Nicolaas i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 Collecte t.b.v. St. Nicolaas in Horn van 14 tot en met 19 november 2016: Verzenddatum 11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30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t.b.v. St. Nicolaas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09</meta:user-defined>
    <meta:user-defined meta:name="OVERHEIDop.GmbID/DC.identifier">gmb-2016-1430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