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ltkroos 86, aanwijzen van  parkeerva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het volgende verkeersbesluit is genomen:</text:span>
          </text:p>
            <text:p text:style-name="common-al"/>
            <text:p text:style-name="common-al">
            <text:span text:style-name="nadrukvet">Bultkroos 86,</text:span> op 13 oktober 2016 onder nummer Z161007_001, betreffende het aanwijzen van de hieronder genoemd parkeervakken als parkeergelegenheid die enkel bestemd is voor het opladen van elektrische auto’s nabij Bultkroos 86</text:p>
            <text:p text:style-name="common-al"/>
            <text:p text:style-name="common-al">Bovengenoemde maatregelen houden verband met het realiseren van een oplaadpunt voor elektrische auto’s op deze locaties. Uitvoering van de bovengenoemde verkeersmaatregel geschiedt door het plaatsen van verkeersborden model E8 van Bijlage 1 van het RVV 1990, voorzien van een onderbord model OB504 en een onderbord met de tekst “uitsluitend opladen elektrische auto’s”. Uitgangspunt is dat naast het plaatsen van bebording in eerste instantie slechts één parkeerplaats wordt ingericht voor elektrisch laden;</text:p>
            <text:p text:style-name="common-al"/>
            <text:p text:style-name="common-al">Dit besluit ligt van 17 oktober 2016 tot 25 november 2016 onder nummer Z161007_001, ter inzage bij het Stadskantoor, Lübeckplein 2, Zwolle (voor tijdstip zie rubriek ‘adressen  en openingstijden’ via <text:a xlink:href="http://www.zwolle.nl/" xlink:type="simple">www.zwolle.nl</text:a> ). Het besluit is tevens in te zien in de Staatscourant <text:span text:style-name="nadrukvet">(</text:span><text:a xlink:href="http://www.officielebekendmakingen.nl/staatscourant" xlink:type="simple"><text:span text:style-name="nadrukvet">www.officielebekendmakingen.nl/staatscourant</text:span></text:a><text:span text:style-name="nadrukvet">).</text:span></text:p>
            <text:p text:style-name="common-al"/>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300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0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0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ltkroos 86, aanwijzen van  parkeerva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3004</meta:user-defined>
    <meta:user-defined meta:name="OVERHEIDop.GmbID/DC.identifier">gmb-2016-143004</meta:user-defined>
    <meta:user-defined meta:name="OVERHEID.TaxonomieBeleidsagenda/OVERHEID.category">Verkeer | Organisatie en beleid</meta:user-defined>
    <meta:user-defined meta:name="OVERHEID.Gemeente/DC.spatial">Zwolle</meta:user-defined>
    <meta:user-defined meta:name="OVERHEIDop.referentienummer">Z161007_0001</meta:user-defined>
    <meta:user-defined meta:name="DCTERMS.abstract">Aanwijzen parkeervak elektrisch voertuig</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K 86</meta:user-defined>
    <meta:user-defined meta:name="OVERHEIDop.woonplaats">Zwolle</meta:user-defined>
    <meta:user-defined meta:name="OVERHEIDop.straatnaam">Bultkroos</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EPSG28992/DC.spatial">200315 506183</meta:user-defined>
    <meta:user-defined meta:name="OVERHEIDop.versieInformatie"/>
  </office:meta>
</office:document-meta>
</file>