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Prinsenweide 3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31 augustus 2016 een melding op grond van het Activiteitenbesluit milieubeheer ontvangen van Autobedrijf A. Gerritsen voor het oprichten van een autobedrijf voor verkoop en schadeherstel aan de Prinsenweide 3 te Apeldoorn.</text:p>
            <text:p text:style-name="common-al">Zaaknummer: DOS-2016-054990</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5499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3000</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00</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00</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Prinsenweide 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3000</meta:user-defined>
    <meta:user-defined meta:name="OVERHEIDop.GmbID/DC.identifier">gmb-2016-143000</meta:user-defined>
    <meta:user-defined meta:name="OVERHEID.TaxonomieBeleidsagenda/OVERHEID.category">Natuur en milieu | Organisatie en beleid</meta:user-defined>
    <meta:user-defined meta:name="OVERHEIDop.referentienummer">DOS-2016-05499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7BA 3</meta:user-defined>
    <meta:user-defined meta:name="OVERHEIDop.woonplaats">Apeldoorn</meta:user-defined>
    <meta:user-defined meta:name="OVERHEIDop.straatnaam">Prinsenweid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844 472718</meta:user-defined>
    <meta:user-defined meta:name="OVERHEIDop.versieInformatie"/>
  </office:meta>
</office:document-meta>
</file>