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Molenweg 1f, 6051 H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01 februari 2016 / het uitoefenen va het horecabedrijf Café Don Kiesjo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0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Molenweg 1f, 6051 HJ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00</meta:user-defined>
    <meta:user-defined meta:name="OVERHEIDop.GmbID/DC.identifier">gmb-2016-1430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 HJ</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87 351053</meta:user-defined>
    <meta:user-defined meta:name="OVERHEIDop.versieInformatie"/>
  </office:meta>
</office:document-meta>
</file>