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keet en container, Oostelijk Halfrond 21, Amstelveen - Zaaknummer Z-2015/061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29 december 2015</text:span>
          </text:p>
            <text:p text:style-name="common-al">Het plaatsen van een bouwkeet en contain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0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plaatsen van een bouwkeet en container, Oostelijk Halfrond 21, Amstelveen - Zaaknummer Z-2015/0617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30</meta:user-defined>
    <meta:user-defined meta:name="OVERHEIDop.GmbID/DC.identifier">gmb-2016-1430</meta:user-defined>
    <meta:user-defined meta:name="OVERHEID.TaxonomieBeleidsagenda/OVERHEID.category">Ruimte en infrastructuur | Organisatie en beleid</meta:user-defined>
    <meta:user-defined meta:name="OVERHEIDop.referentienummer">Z-2015/061708</meta:user-defined>
    <meta:user-defined meta:name="DCTERMS.abstract">het plaatsen van een bouwkeet+contain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EL 15</meta:user-defined>
    <meta:user-defined meta:name="OVERHEIDop.woonplaats">Amstelveen</meta:user-defined>
    <meta:user-defined meta:name="OVERHEIDop.straatnaam">Oo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438 480178</meta:user-defined>
    <meta:user-defined meta:name="OVERHEIDop.versieInformatie"/>
  </office:meta>
</office:document-meta>
</file>