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ingetrokken voor het verplaatsen van  een woonwagen, Doorweg 20, Amstelveen - Zaaknummer Z-2016/043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Aanvraag vergunning ingetrokken</text:span>
            </text:span>
          </text:p>
            <text:p text:style-name="common-al">Het verplaatsen van een woonwagen. De aanvraag is door de aanvrager ingetrokken.</text:p>
            <text:p text:style-name="tussenkopcur">
            <text:span text:style-name="nadrukvet">Rectificatie</text:span>
          </text:p>
            <text:p text:style-name="common-al">Bekendmaking is op 12 oktober jl. gepubliceerd onder een foutief zaaknummer. Zie voor eerdere bekendmaking Gemeenteblad 2016 nr. <text:a xlink:href="https://zoek.officielebekendmakingen.nl/gmb-2016-138805.html" xlink:type="simple">13880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
              <text:span text:style-name="nadrukvet">Bezwaar/beroep</text:span>
            </text:span>
          </text:p>
            <text:p text:style-name="common-al">Het indienen van een bezwaar- en/of beroepschrift is hierbij niet van toepassing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999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9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99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ingetrokken voor het verplaatsen van  een woonwagen, Doorweg 20, Amstelveen - Zaaknummer Z-2016/043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99</meta:user-defined>
    <meta:user-defined meta:name="OVERHEIDop.GmbID/DC.identifier">gmb-2016-142999</meta:user-defined>
    <meta:user-defined meta:name="OVERHEID.TaxonomieBeleidsagenda/OVERHEID.category">Ruimte en infrastructuur | Organisatie en beleid</meta:user-defined>
    <meta:user-defined meta:name="OVERHEIDop.referentienummer">Z-2016/043578</meta:user-defined>
    <meta:user-defined meta:name="DCTERMS.abstract">Het verplaatsen van een woonwagen. De aanvraag is door de aanvrager ingetrokken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L 20</meta:user-defined>
    <meta:user-defined meta:name="OVERHEIDop.woonplaats">Amstelveen</meta:user-defined>
    <meta:user-defined meta:name="OVERHEIDop.straatnaam">Doo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19 479645</meta:user-defined>
    <meta:user-defined meta:name="OVERHEIDop.versieInformatie"/>
  </office:meta>
</office:document-meta>
</file>