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Dr. Lelykade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telecom kabel in de periode van 20 oktober tot en met 30 november 2016</text:p>
            <text:p text:style-name="common-al"/>
            <text:p text:style-name="common-al">Ons kenmerk: 00713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r. Lelykade 4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2992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9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92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Dr. Lelykade 4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992</meta:user-defined>
    <meta:user-defined meta:name="OVERHEIDop.GmbID/DC.identifier">gmb-2016-142992</meta:user-defined>
    <meta:user-defined meta:name="DCTERMS.abstract">Aanleg telecom kabel in de periode van 20 oktober tot en met 30 november 2016</meta:user-defined>
    <meta:user-defined meta:name="OVERHEIDop.referentienummer">00713IBA16/612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CM 4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960744-v1-BM 161013 00713IBA16 Dr. ...|exb-2016-34225</meta:user-defined>
    <meta:user-defined meta:name="OVERHEID.EPSG28992/DC.spatial">78527.467 457283.687</meta:user-defined>
    <meta:user-defined meta:name="OVERHEIDop.versieInformatie"/>
  </office:meta>
</office:document-meta>
</file>