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feest in combinatie met een ontbijt op straat op 28 me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kruispunt Havermansstraat – Beekstraat, 6019 – te Wessem / Maasgouw / verzonden 03 februari 2016 / het organiseren en houden van een muziekfeest in combinatie met een ontbijt op straat op 28 mei 2016 van 21.00 uur tot 01.00 uur en 29 mei 2016 van 11.00 uur tot 2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feest in combinatie met een ontbijt op straat op 28 me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99</meta:user-defined>
    <meta:user-defined meta:name="OVERHEIDop.GmbID/DC.identifier">gmb-2016-142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 AN 2</meta:user-defined>
    <meta:user-defined meta:name="OVERHEIDop.woonplaats">Wessem</meta:user-defined>
    <meta:user-defined meta:name="OVERHEIDop.straatnaam">Klooster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4 352202</meta:user-defined>
    <meta:user-defined meta:name="OVERHEIDop.versieInformatie"/>
  </office:meta>
</office:document-meta>
</file>