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iering St. Maarten en optocht in Roggel</text:p>
      <text:section text:name="zakelijke-mededeling_id1-3-2" text:style-name="zakelijke-mededeling">
        <text:section text:name="zakelijke-mededeling-tekst_id1-3-2-1" text:style-name="zakelijke-mededeling-tekst">
          <text:section text:name="tekst_id1-3-2-1-1" text:style-name="tekst">
            <text:p text:style-name="common-al">- Parochie Sint Petrus Roggel: Viering St. Maarten en optocht op 6 november 2016 van 15:00 uur tot 21:30 uur op de Markt in Roggel. De optochtroute loopt vanaf de Kerkstraat, Pastoor Hanraetsstraat, Burgemeester Gubbelsstraat, Dorpstraat en de Markt. Verzenddatum: 12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298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8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8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iering St. Maarten en optocht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88</meta:user-defined>
    <meta:user-defined meta:name="OVERHEIDop.GmbID/DC.identifier">gmb-2016-1429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402 363928</meta:user-defined>
    <meta:user-defined meta:name="OVERHEIDop.versieInformatie"/>
  </office:meta>
</office:document-meta>
</file>