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mburgs Kampioenschap Zaate Hermenieke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Limburgs Kampioenschap Zaate Hermeniekes: Limburgs Kampioenschap Zaate Hermeniekes 2016 op 26 november 2016 van 17:00 uur tot 01:30 uur en op 27 november 2016 van 13:00 uur tot 20:30 uur in Laco Sportcentrum, Arevenlaan 3 in Heythuysen. Verzenddatum: 12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298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8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8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mburgs Kampioenschap Zaate Hermenieke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86</meta:user-defined>
    <meta:user-defined meta:name="OVERHEIDop.GmbID/DC.identifier">gmb-2016-1429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M 34</meta:user-defined>
    <meta:user-defined meta:name="OVERHEIDop.woonplaats">Heythuysen</meta:user-defined>
    <meta:user-defined meta:name="OVERHEIDop.straatnaam">Arev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24 362854</meta:user-defined>
    <meta:user-defined meta:name="OVERHEIDop.versieInformatie"/>
  </office:meta>
</office:document-meta>
</file>