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rneveldsebeek 5, plaatsen dakopbouw, zaak 21643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rneveldsebeek 5</text:span>
            <text:span text:style-name="nadrukvet"/>
            <text:span text:style-name="nadrukvet"> – </text:span>ontvangen 5 oktober 2016 voor het plaatsen van een dakopbouw aan de achterzijde van de won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297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7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7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neveldsebeek 5, plaatsen dakopbouw, zaak 21643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971</meta:user-defined>
    <meta:user-defined meta:name="OVERHEIDop.GmbID/DC.identifier">gmb-2016-142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CP 5</meta:user-defined>
    <meta:user-defined meta:name="OVERHEIDop.woonplaats">Zwolle</meta:user-defined>
    <meta:user-defined meta:name="OVERHEIDop.straatnaam">Barneveldsebe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096 505808</meta:user-defined>
    <meta:user-defined meta:name="OVERHEIDop.versieInformatie"/>
  </office:meta>
</office:document-meta>
</file>