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intrekking van de ‘Nadere regels voor invordering van de aanslag Diftar 2013 gemeente Overbetuwe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s kenmerk: 16BWB00103</text:p>
            <text:p text:style-name="common-al">Burgemeester en wethouders van de gemeente Overbetuwe;</text:p>
            <text:p text:style-name="common-al">gelet op artikel(en) artikelen 229, eerste lid, aanhef en sub a. en b. van de Gemeentewet, artikel 15.33 van de Wet Milieubeheer en artikel 20 van de Verordening reinigingsheffingen gemeente Overbetuwe 2012;</text:p>
            <text:p text:style-name="common-al">b e s l u i t :</text:p>
            <text:list text:style-name="id1-3-2-2-1-5">
              <text:list-item text:style-override="id1-3-2-2-1-5-1">
                <text:number>1.</text:number>
                <text:p text:style-name="al">in te trekken de Nadere regels voor invordering van de aanslag Diftar 2013 gemeente Overbetuwe 2014, zoals vastgesteld bij besluit van 28 januari 2014;</text:p>
              </text:list-item>
              <text:list-item text:style-override="id1-3-2-2-1-5-2">
                <text:number>2.</text:number>
                <text:p text:style-name="al">dat dit besluit in werking treedt op de dag na de datum van bekendmaking;</text:p>
              </text:list-item>
              <text:list-item text:style-override="id1-3-2-2-1-5-3">
                <text:number>3.</text:number>
                <text:p text:style-name="al">dat dit besluit wordt aangehaald als: Besluit tot intrekking van de ‘Nadere regels voor invordering van de aanslag Diftar 2013 gemeente Overbetuwe 2014’ gemeente Overbetuwe 2016.</text:p>
              </text:list-item>
            </text:list>
            <text:p text:style-name="common-al">Aldus besloten op 4 oktober 2016.</text:p>
            <text:p text:style-name="common-al"/>
            <text:p text:style-name="common-al">Burgemeester en wethouders,</text:p>
            <text:p text:style-name="common-al">de gemeentesecretaris, de burgemeester,</text:p>
            <text:p text:style-name="last-al">drs C.W.W. van den Berg, drs A.S.F. van Asseldo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14297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7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7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ing van de ‘Nadere regels voor invordering van de aanslag Diftar 2013 gemeente Overbetuwe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970</meta:user-defined>
    <meta:user-defined meta:name="OVERHEIDop.GmbID/DC.identifier">gmb-2016-142970</meta:user-defined>
    <meta:user-defined meta:name="OVERHEID.TaxonomieBeleidsagenda/OVERHEID.category">Financiën | Organisatie en beleid</meta:user-defined>
    <meta:user-defined meta:name="OVERHEID.Gemeente/DC.spatial">Overbetuwe</meta:user-defined>
    <meta:user-defined meta:name="DC.source">art. 229 lid 1 Gemw;1.0:c:BWBR0005416&amp;artikel=229&amp;lid=1&amp;g=2016-07-01</meta:user-defined>
    <meta:user-defined meta:name="DC.source">art. 15.33 MB;1.0:c:BWBR0003245&amp;artikel=15.33&amp;g=2016-07-01</meta:user-defined>
    <meta:user-defined meta:name="DC.source">;http://www.overbetuwe.nl/Gemeente/Regelgeving</meta:user-defined>
    <meta:user-defined meta:name="OVERHEIDop.referentienummer">16bwb00103</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op.versieInformatie"/>
  </office:meta>
</office:document-meta>
</file>