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Jan Steenlaan hoek Frans Halsstraat in Voorhout, Kenmerk 201610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5</text:span>
            <text:span text:style-name="nadrukcur">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29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Jan Steenlaan hoek Frans Halsstraat in Voorhout, Kenmerk 20161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97</meta:user-defined>
    <meta:user-defined meta:name="OVERHEIDop.GmbID/DC.identifier">gmb-2016-14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CM 35</meta:user-defined>
    <meta:user-defined meta:name="OVERHEIDop.woonplaats">Voorhout</meta:user-defined>
    <meta:user-defined meta:name="OVERHEIDop.straatnaam">Frans Hal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06 470900</meta:user-defined>
    <meta:user-defined meta:name="OVERHEIDop.versieInformatie"/>
  </office:meta>
</office:document-meta>
</file>