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carnavalsoptocht (Basisschool de Maasparel) op 05 februari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ieuwendijk – Wilhelminalaan – Molenstraat Noord – Veldstraat Oost - Nieuwendijk, 6107 – te Stevensweert / Maasgouw / verzonden 01 februari 2016 / het organiseren en houden van een Kindercarnavalsoptocht (Basisschool De Maasparel) op 05 februari 2016 van 10.30 uur tot 11.15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9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9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9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indercarnavalsoptocht (Basisschool de Maasparel) op 05 februari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96</meta:user-defined>
    <meta:user-defined meta:name="OVERHEIDop.GmbID/DC.identifier">gmb-2016-142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 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129 349230</meta:user-defined>
    <meta:user-defined meta:name="OVERHEIDop.versieInformatie"/>
  </office:meta>
</office:document-meta>
</file>