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 intrekking verleende omgevingsvergunning voor het onderdeel milieu op het perceel Weseterdijk 27 te Leimuiden - W20160202</text:p>
      <text:section text:name="zakelijke-mededeling_id1-3-2" text:style-name="zakelijke-mededeling">
        <text:section text:name="zakelijke-mededeling-tekst_id1-3-2-1" text:style-name="zakelijke-mededeling-tekst">
          <text:section text:name="tekst_id1-3-2-1-1" text:style-name="tekst">
            <text:p text:style-name="common-al">Ontvangstdatum: 26-09-2016</text:p>
            <text:p text:style-name="common-al">Zaaknummer aanvraag om intrekking: W20160202</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295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5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95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 intrekking verleende omgevingsvergunning voor het onderdeel milieu op het perceel Weseterdijk 27 te Leimuiden - W201602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952</meta:user-defined>
    <meta:user-defined meta:name="OVERHEIDop.GmbID/DC.identifier">gmb-2016-14295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B 27a</meta:user-defined>
    <meta:user-defined meta:name="OVERHEIDop.woonplaats">Leimuiden</meta:user-defined>
    <meta:user-defined meta:name="OVERHEIDop.straatnaam">Westerdij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491 469706</meta:user-defined>
    <meta:user-defined meta:name="OVERHEIDop.versieInformatie"/>
  </office:meta>
</office:document-meta>
</file>