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V. de Walvaegers Neeritter: Carnavalsoptocht op 26 februari 2016 van 13:00 uur tot 16:30 uur. Optochtroute Driessensstraat, Maartensstraat, Luciastraat, De Wal, Ringstraat, Lambertusstraat, Diamantstraat, Safierstraat, Driessensstraat. Verzenddatum 13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295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51</meta:user-defined>
    <meta:user-defined meta:name="OVERHEIDop.GmbID/DC.identifier">gmb-2016-142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E 33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235 352878</meta:user-defined>
    <meta:user-defined meta:name="OVERHEIDop.versieInformatie"/>
  </office:meta>
</office:document-meta>
</file>