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Groeneweg 2, opheffen uitrit, 13653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Groeneweg 2 – </text:span>voor het<text:span text:style-name="nadrukvet"/> opheffen van een uitrit, ingetrokken op 13 oktober 2016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2950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50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50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Groeneweg 2, opheffen uitrit, 13653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950</meta:user-defined>
    <meta:user-defined meta:name="OVERHEIDop.GmbID/DC.identifier">gmb-2016-142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AN 2</meta:user-defined>
    <meta:user-defined meta:name="OVERHEIDop.woonplaats">Zwolle</meta:user-defined>
    <meta:user-defined meta:name="OVERHEIDop.straatnaam">Groen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208 502073</meta:user-defined>
    <meta:user-defined meta:name="OVERHEIDop.versieInformatie"/>
  </office:meta>
</office:document-meta>
</file>