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iering Sint Maarten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ctiviteitencomité Hunsel: Viering Sint Maarten met optocht op 12 november 2016 van 17:30 uur tot 22:00 uur op het terrein achter Kallestraat 17 Hunsel. De optochtroute; Marculphusstraat, Eikesstraat, Kallestraat. Verzenddatum 13 okto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294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4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4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iering Sint Maarten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47</meta:user-defined>
    <meta:user-defined meta:name="OVERHEIDop.GmbID/DC.identifier">gmb-2016-1429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RN 38</meta:user-defined>
    <meta:user-defined meta:name="OVERHEIDop.woonplaats">Hunsel</meta:user-defined>
    <meta:user-defined meta:name="OVERHEIDop.straatnaam">Kalle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868 355470</meta:user-defined>
    <meta:user-defined meta:name="OVERHEIDop.versieInformatie"/>
  </office:meta>
</office:document-meta>
</file>