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s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udervereniging basisschool St. Lambertus Neeritter: St. Maartensoptocht op 11 november 2016 van 18:15 tot 18:45 uur in de kern Neeritter. Ontvangstdatum: 12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294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soptoch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45</meta:user-defined>
    <meta:user-defined meta:name="OVERHEIDop.GmbID/DC.identifier">gmb-2016-1429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245 352889</meta:user-defined>
    <meta:user-defined meta:name="OVERHEIDop.versieInformatie"/>
  </office:meta>
</office:document-meta>
</file>