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Plantenbakken actie op 29 oktober 2016, Gehele gemeente Aalsmeer - Zaaknummer Z-2016/049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3 oktober 2016</text:span>
          </text:p>
            <text:p text:style-name="common-al">Plantenbakken actie op 29 oktober 2016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nov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2942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4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4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verleend voor Plantenbakken actie op 29 oktober 2016, Gehele gemeente Aalsmeer - Zaaknummer Z-2016/0494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2942</meta:user-defined>
    <meta:user-defined meta:name="OVERHEIDop.GmbID/DC.identifier">gmb-2016-142942</meta:user-defined>
    <meta:user-defined meta:name="OVERHEID.TaxonomieBeleidsagenda/OVERHEID.category">Ruimte en infrastructuur | Organisatie en beleid</meta:user-defined>
    <meta:user-defined meta:name="OVERHEIDop.referentienummer">Z-2016/049455</meta:user-defined>
    <meta:user-defined meta:name="DCTERMS.abstract">Plantenbakken actie op 29 okto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495 475598</meta:user-defined>
    <meta:user-defined meta:name="OVERHEIDop.versieInformatie"/>
  </office:meta>
</office:document-meta>
</file>