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mark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ederland Grathem: Kerstmarkt op 11 december 2016 van 11:00 uur tot 16:00 uur in de het jeugdhuis in Grathem. Ontvangen 7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294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stmark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41</meta:user-defined>
    <meta:user-defined meta:name="OVERHEIDop.GmbID/DC.identifier">gmb-2016-142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75 355870</meta:user-defined>
    <meta:user-defined meta:name="OVERHEIDop.versieInformatie"/>
  </office:meta>
</office:document-meta>
</file>