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verleende vergunning filmopnamen Dikkertje Dap, diverse locaties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6 heeft de burgemeester besloten om op grond van artikel 2:9b van de Algemene Plaatselijke Verordening Waterland 2010 een vergunning te verlenen aan Lemming Film Productions 2 BV voor het maken van filmopnamen voor Dikkertje Dap op diverse locaties in Marken. </text:p>
            <text:p text:style-name="common-al">Anders dan vermeld in de publicatie van 6 oktober 2016 zal de Buurterstraat niet op woensdag 26 oktober 2016 tussen 10.00-20.00 uur worden vrijgemaakt van verkeer en worden afgesloten voor al het doorgaande verkeer, maar op donderdag 27 oktober 2016 tussen 08.00-18.00 uur en vrijdag 28 oktober 2016 tussen 12.00-23.00 uu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 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  <text:list-item text:style-override="id1-3-2-1-1-6-2">
                <text:number>2.</text:number>
                <text:p text:style-name="al">een omschrijving van het besluit waartegen u bezwaar tegen maakt </text:p>
              </text:list-item>
              <text:list-item text:style-override="id1-3-2-1-1-6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 Postbus 1621  2003 BR  HAARLEM.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loket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94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verleende vergunning filmopnamen Dikkertje Dap, diverse locaties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940</meta:user-defined>
    <meta:user-defined meta:name="OVERHEIDop.GmbID/DC.identifier">gmb-2016-142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