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kappen van 42 bomen, Kagertuinen in Sassenheim, Kenmerk 201610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kappen van 42 bomen</text:p>
            <text:p text:style-name="common-al">
            <text:span text:style-name="nadrukcur">Datum ontvangst </text:span>
            <text:span text:style-name="nadrukcur">4 februari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4294</text:span><text:line-break/><text:date style:data-style-name="dag" text:fixed="true" text:date-value="2016-02-08"/><text:line-break/><text:date style:data-style-name="jaar" text:fixed="true" text:date-value="2016-0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294</text:span><text:date style:data-style-name="nicedate" text:fixed="true" text:date-value="2016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294</text:span><text:date style:data-style-name="nicedate" text:fixed="true" text:date-value="2016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kappen van 42 bomen, Kagertuinen in Sassenheim, Kenmerk 201610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8</meta:user-defined>
    <meta:user-defined meta:name="OVERHEIDop.publicationIssue">14294</meta:user-defined>
    <meta:user-defined meta:name="OVERHEIDop.GmbID/DC.identifier">gmb-2016-142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172 XK 77</meta:user-defined>
    <meta:user-defined meta:name="OVERHEIDop.woonplaats">Sassenheim</meta:user-defined>
    <meta:user-defined meta:name="OVERHEIDop.straatnaam">Kagertuinen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6610 470905</meta:user-defined>
    <meta:user-defined meta:name="OVERHEIDop.versieInformatie"/>
  </office:meta>
</office:document-meta>
</file>