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t. Maarten en St. Nicolaas 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zamenlijke buurten Neer: St. Maartens optocht op 5 november 2016 van 17:30 uur tot 21:30 uur en St. Nicolaas optocht op 13 november 2016 van 16:00 uur tot 17:00 uur. Ontvangstdatum 9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St. Maarten en St. Nicolaas 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35</meta:user-defined>
    <meta:user-defined meta:name="OVERHEIDop.GmbID/DC.identifier">gmb-2016-142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op.versieInformatie"/>
  </office:meta>
</office:document-meta>
</file>