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51 bomen en bosschage langs de N207 nabij de Leidsevaartbrug (Woudsedijk-Zuid en Woudsedijk-Noord) - N207 te Rijnsaterwoude en Woubrugge - W20160195</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16</text:p>
            <text:p text:style-name="common-al">Activiteit: kap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29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51 bomen en bosschage langs de N207 nabij de Leidsevaartbrug (Woudsedijk-Zuid en Woudsedijk-Noord) - N207 te Rijnsaterwoude en Woubrugge - W20160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34</meta:user-defined>
    <meta:user-defined meta:name="OVERHEIDop.GmbID/DC.identifier">gmb-2016-1429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T 12</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497 467210</meta:user-defined>
    <meta:user-defined meta:name="OVERHEIDop.versieInformatie"/>
  </office:meta>
</office:document-meta>
</file>