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St. Maarten en St. Nicolaas optoch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amenwerkende buurtverenigingen Horn: Optocht St. Maarten op 10 november 2016 van 18:30 uur tot 19:15 uur en St. Nicolaas optocht op 2 december 2016 van 10:15 uur tot 12:10 uur. Ontvangen 10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293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St. Maarten en St. Nicolaas optoch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32</meta:user-defined>
    <meta:user-defined meta:name="OVERHEIDop.GmbID/DC.identifier">gmb-2016-1429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82 357893</meta:user-defined>
    <meta:user-defined meta:name="OVERHEIDop.versieInformatie"/>
  </office:meta>
</office:document-meta>
</file>